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4C700000BAF407AB27A6D286099.svm" manifest:media-type=""/>
  <manifest:file-entry manifest:full-path="Pictures/200000070000108A00000D07413032D1EC6AE11E.svm" manifest:media-type=""/>
  <manifest:file-entry manifest:full-path="Pictures/200000070000170D00000B7AA7E68155C4DA6330.svm" manifest:media-type=""/>
  <manifest:file-entry manifest:full-path="Pictures/2000000700001320000012673C55DAC5ACE0903E.svm" manifest:media-type=""/>
  <manifest:file-entry manifest:full-path="Pictures/200000070000129C00000AC101EDF4022104B0EE.svm" manifest:media-type=""/>
  <manifest:file-entry manifest:full-path="Pictures/200000070000133A00000EFD7A8A8047E440491D.svm" manifest:media-type=""/>
  <manifest:file-entry manifest:full-path="Pictures/200000070000165400000ADB57F25E75F655277D.svm" manifest:media-type=""/>
  <manifest:file-entry manifest:full-path="Pictures/20000007000013F300001267DF3E22237707A8B7.svm" manifest:media-type=""/>
  <manifest:file-entry manifest:full-path="Pictures/20000007000012B60000093471D53557AC816FF4.svm" manifest:media-type=""/>
  <manifest:file-entry manifest:full-path="Pictures/2000000700001232000011FDC387AB29E7671E98.svm" manifest:media-type=""/>
  <manifest:file-entry manifest:full-path="Pictures/2000000700001144000012325F7CEDAE169CEC29.svm" manifest:media-type=""/>
  <manifest:file-entry manifest:full-path="Pictures/2000000700001055000011C815A18AAC665C098B.svm" manifest:media-type=""/>
  <manifest:file-entry manifest:full-path="Pictures/200000070000121700001267A1F2020CBDBC1CC3.svm" manifest:media-type=""/>
  <manifest:file-entry manifest:full-path="Pictures/20000007000016BE0000145D4B9FEFA7938EEF55.svm" manifest:media-type=""/>
  <manifest:file-entry manifest:full-path="Pictures/200000070000700A00000C19337619A5888B172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903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text-properties fo:color="#000000" style:font-name="Comic Sans MS1" style:text-underline-style="solid" style:text-underline-width="auto" style:text-underline-color="font-color"/>
    </style:style>
    <style:style style:name="P3" style:family="paragraph" style:parent-style-name="Standard">
      <style:paragraph-properties fo:break-before="page"/>
      <style:text-properties style:font-name="Comic Sans MS" fo:font-size="11pt" style:font-size-asian="11pt" style:font-size-complex="11pt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="none" draw:fill-color="#ffffff"/>
      <style:paragraph-properties fo:text-align="justify" style:text-autospace="none"/>
      <style:text-properties style:font-name="Comic Sans MS1" fo:font-size="9pt" style:font-size-asian="9pt" style:font-size-complex="9pt"/>
    </style:style>
    <style:style style:name="P6" style:family="paragraph">
      <loext:graphic-properties draw:fill="none" draw:fill-color="#ffffff"/>
      <style:paragraph-properties fo:text-align="justify" style:text-autospace="none"/>
      <style:text-properties fo:font-size="9pt" style:font-size-asian="9pt" style:font-size-complex="9pt"/>
    </style:style>
    <style:style style:name="P7" style:family="paragraph">
      <style:paragraph-properties style:text-autospace="none"/>
    </style:style>
    <style:style style:name="P8" style:family="paragraph">
      <loext:graphic-properties draw:fill="none" draw:fill-color="#ffffff"/>
      <style:paragraph-properties style:text-autospace="none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mic Sans MS1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2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7" text:anchor-type="paragraph" svg:x="18.704cm" svg:y="0.961cm" svg:width="3.701cm" svg:height="1.845cm" draw:z-index="13"><draw:image xlink:href="Pictures/20000007000014C700000BAF407AB27A6D286099.svm" xlink:type="simple" xlink:show="embed" xlink:actuate="onLoad"/></draw:frame><draw:frame draw:style-name="fr1" draw:name="images6" text:anchor-type="paragraph" svg:x="19.281cm" svg:y="3.787cm" svg:width="2.891cm" svg:height="2.388cm" draw:z-index="12"><draw:image xlink:href="Pictures/200000070000108A00000D07413032D1EC6AE11E.svm" xlink:type="simple" xlink:show="embed" xlink:actuate="onLoad"/></draw:frame><draw:frame draw:style-name="fr1" draw:name="images5" text:anchor-type="paragraph" svg:x="19.403cm" svg:y="9.984cm" svg:width="3.886cm" svg:height="1.766cm" draw:z-index="11"><draw:image xlink:href="Pictures/200000070000170D00000B7AA7E68155C4DA6330.svm" xlink:type="simple" xlink:show="embed" xlink:actuate="onLoad"/></draw:frame><draw:frame draw:style-name="fr1" draw:name="images4" text:anchor-type="paragraph" svg:x="23.511cm" svg:y="1.729cm" svg:width="3.186cm" svg:height="1.674cm" draw:z-index="10"><draw:image xlink:href="Pictures/200000070000129C00000AC101EDF4022104B0EE.svm" xlink:type="simple" xlink:show="embed" xlink:actuate="onLoad"/></draw:frame><draw:frame draw:style-name="fr1" draw:name="images3" text:anchor-type="paragraph" svg:x="23.723cm" svg:y="7.523cm" svg:width="3.662cm" svg:height="3.06cm" draw:z-index="9"><draw:image xlink:href="Pictures/200000070000133A00000EFD7A8A8047E440491D.svm" xlink:type="simple" xlink:show="embed" xlink:actuate="onLoad"/></draw:frame><draw:frame draw:style-name="fr1" draw:name="images2" text:anchor-type="paragraph" svg:x="22.906cm" svg:y="4.461cm" svg:width="4.403cm" svg:height="1.976cm" draw:z-index="8"><draw:image xlink:href="Pictures/200000070000165400000ADB57F25E75F655277D.svm" xlink:type="simple" xlink:show="embed" xlink:actuate="onLoad"/></draw:frame><draw:frame draw:style-name="fr1" draw:name="images1" text:anchor-type="paragraph" svg:x="19.263cm" svg:y="6.835cm" svg:width="3.782cm" svg:height="1.871cm" draw:z-index="7"><draw:image xlink:href="Pictures/20000007000012B60000093471D53557AC816FF4.svm" xlink:type="simple" xlink:show="embed" xlink:actuate="onLoad"/></draw:frame><draw:frame draw:style-name="fr1" draw:name="images9" text:anchor-type="paragraph" svg:x="0.818cm" svg:y="9.666cm" svg:width="2.727cm" svg:height="2.78cm" draw:z-index="14"><draw:image xlink:href="Pictures/20000007000013F300001267DF3E22237707A8B7.svm" xlink:type="simple" xlink:show="embed" xlink:actuate="onLoad"/></draw:frame><draw:frame draw:style-name="fr1" draw:name="images10" text:anchor-type="paragraph" svg:x="4.341cm" svg:y="9.666cm" svg:width="3.12cm" svg:height="2.903cm" draw:z-index="15"><draw:image xlink:href="Pictures/2000000700001320000012673C55DAC5ACE0903E.svm" xlink:type="simple" xlink:show="embed" xlink:actuate="onLoad"/></draw:frame><draw:frame draw:style-name="fr1" draw:name="images11" text:anchor-type="paragraph" svg:x="0.783cm" svg:y="13.026cm" svg:width="2.921cm" svg:height="3.009cm" draw:z-index="16"><draw:image xlink:href="Pictures/2000000700001232000011FDC387AB29E7671E98.svm" xlink:type="simple" xlink:show="embed" xlink:actuate="onLoad"/></draw:frame><draw:frame draw:style-name="fr1" draw:name="images12" text:anchor-type="paragraph" svg:x="8.181cm" svg:y="9.481cm" svg:width="2.697cm" svg:height="3.036cm" draw:z-index="17"><draw:image xlink:href="Pictures/2000000700001144000012325F7CEDAE169CEC29.svm" xlink:type="simple" xlink:show="embed" xlink:actuate="onLoad"/></draw:frame><draw:frame draw:style-name="fr1" draw:name="images13" text:anchor-type="paragraph" svg:x="4.637cm" svg:y="12.815cm" svg:width="2.683cm" svg:height="3.247cm" draw:z-index="18"><draw:image xlink:href="Pictures/2000000700001055000011C815A18AAC665C098B.svm" xlink:type="simple" xlink:show="embed" xlink:actuate="onLoad"/></draw:frame><draw:frame draw:style-name="fr1" draw:name="images14" text:anchor-type="paragraph" svg:x="12.333cm" svg:y="11.015cm" svg:width="3.013cm" svg:height="3.473cm" draw:z-index="19"><draw:image xlink:href="Pictures/200000070000121700001267A1F2020CBDBC1CC3.svm" xlink:type="simple" xlink:show="embed" xlink:actuate="onLoad"/></draw:frame><draw:frame draw:style-name="fr1" draw:name="images8" text:anchor-type="paragraph" svg:x="8.433cm" svg:y="13.13cm" svg:width="3.341cm" svg:height="2.743cm" draw:z-index="20"><draw:image xlink:href="Pictures/20000007000016BE0000145D4B9FEFA7938EEF55.svm" xlink:type="simple" xlink:show="embed" xlink:actuate="onLoad"/></draw:frame><draw:frame text:anchor-type="paragraph" draw:z-index="0" draw:style-name="gr1" draw:text-style-name="P5" svg:width="4.499cm" svg:height="3.387cm" svg:x="10.788cm" svg:y="3.877cm"><draw:text-box><text:p text:style-name="P4"><text:span text:style-name="T1">L’atome semble être constitué d’une matière chargée positivement, truffée de particules chargées négativement : les électrons. Un peu comme un pudding aux raisins.</text:span></text:p></draw:text-box></draw:frame><draw:frame text:anchor-type="paragraph" draw:z-index="1" draw:style-name="gr2" draw:text-style-name="P6" svg:width="3.731cm" svg:height="2.543cm" svg:x="5.708cm" svg:y="0.358cm"><draw:text-box><text:p text:style-name="P4"><text:span text:style-name="T2">La matière est un assemblage subtil de quatre éléments : le feu, l’eau, la terre et l’air. Selon les proportions, la matière sera lourde, sèche, froide…</text:span></text:p></draw:text-box></draw:frame><draw:frame text:anchor-type="paragraph" draw:z-index="2" draw:style-name="gr3" draw:text-style-name="P6" svg:width="4.425cm" svg:height="2.966cm" svg:x="0.496cm" svg:y="1.258cm"><draw:text-box><text:p text:style-name="P4"><text:span text:style-name="T2">Les progrès de la Physique montrent que nous ne pouvons pas connaître à la fois la vitesse et la position des électrons. L’atome serait constitué d’un noyau baignant dans un nuage électronique.</text:span></text:p></draw:text-box></draw:frame><draw:frame text:anchor-type="paragraph" draw:z-index="3" draw:style-name="gr2" draw:text-style-name="P6" svg:width="3.043cm" svg:height="2.543cm" svg:x="10.365cm" svg:y="0.728cm"><draw:text-box><text:p text:style-name="P4"><text:span text:style-name="T2">L’atome serait un système solaire en miniature, l’électron gravitant autour du noyau comme la Terre autour du Soleil.</text:span></text:p></draw:text-box></draw:frame><draw:frame text:anchor-type="paragraph" draw:z-index="4" draw:style-name="gr4" draw:text-style-name="P8" svg:width="3.784cm" svg:height="1.504cm" svg:x="5.708cm" svg:y="3.242cm"><draw:text-box><text:p text:style-name="P7"><text:span text:style-name="T2">Les atomes qui constituent la matière seraient assimilables à des boules de billard.</text:span></text:p></draw:text-box></draw:frame><draw:frame text:anchor-type="paragraph" draw:z-index="5" draw:style-name="gr5" draw:text-style-name="P8" svg:width="4.742cm" svg:height="2.119cm" svg:x="5.676cm" svg:y="5.221cm"><draw:text-box><text:p text:style-name="P7"><text:span text:style-name="T2">Je pense que la matière est composée de petites entités de formes variées, insécables que j’appellerais </text:span><text:span text:style-name="T3">atomos</text:span><text:span text:style-name="T2">, signifiant « qui ne peut pas être coupé ».</text:span></text:p></draw:text-box></draw:frame><draw:frame text:anchor-type="paragraph" draw:z-index="6" draw:style-name="gr6" draw:text-style-name="P6" svg:width="4.472cm" svg:height="2.562cm" svg:x="0.496cm" svg:y="4.724cm"><draw:text-box><text:p text:style-name="P4"><text:span text:style-name="T2">Si j’admets que l’électron se déplace autour du noyau, je rajouterais qu’il ne peut occuper que des orbites bien précises. Un peu comme les étages d’un immeuble.</text:span></text:p></draw:text-box></draw:frame><draw:frame text:anchor-type="paragraph" draw:z-index="21" draw:style-name="gr7" draw:text-style-name="P9" svg:width="4.975cm" svg:height="0.768cm" svg:x="18.334cm" svg:y="0.194cm"><draw:text-box><text:p><text:span text:style-name="T4">Doc2 : les illustrations</text:span></text:p></draw:text-box></draw:frame><draw:frame text:anchor-type="paragraph" draw:z-index="22" draw:style-name="gr7" draw:text-style-name="P9" svg:width="5.134cm" svg:height="0.768cm" svg:x="0.474cm" svg:y="8.899cm"><draw:text-box><text:p><text:span text:style-name="T4">Doc3 : les personnages</text:span></text:p></draw:text-box></draw:frame><draw:frame text:anchor-type="paragraph" draw:z-index="23" draw:style-name="gr7" draw:text-style-name="P9" svg:width="5.134cm" svg:height="0.768cm" svg:x="0.422cm" svg:y="0.3cm"><draw:text-box><text:p><text:span text:style-name="T4">Doc1 : le texte</text:span></text:p></draw:text-box></draw:frame></text:p>
      <text:p text:style-name="P3"/>
      <text:p text:style-name="P1"/>
      <text:p text:style-name="Standard"><draw:frame draw:style-name="fr1" draw:name="images15" text:anchor-type="paragraph" svg:x="-0.265cm" svg:y="6.352cm" svg:width="28.178cm" svg:height="2.99cm" draw:z-index="24"><draw:image xlink:href="Pictures/200000070000700A00000C19337619A5888B172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REGNON</meta:initial-creator>
    <meta:creation-date>2018-08-30T12:51:10.27</meta:creation-date>
    <dc:date>2018-09-03T11:16:56.60</dc:date>
    <dc:creator>Corinne BREGNON</dc:creator>
    <meta:editing-duration>PT02H12M10S</meta:editing-duration>
    <meta:editing-cycles>8</meta:editing-cycles>
    <meta:generator>LibreOffice/5.2.6.2$Windows_x86 LibreOffice_project/a3100ed2409ebf1c212f5048fbe377c281438fdc</meta:generator>
    <meta:document-statistic meta:table-count="0" meta:image-count="15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